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fo:background-color="#33ff99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background-color="#ffff00"/>
    </style:style>
    <style:style style:name="P5" style:family="paragraph" style:parent-style-name="Standard">
      <style:paragraph-properties fo:text-align="center" style:justify-single-word="false"/>
      <style:text-properties fo:background-color="transparent"/>
    </style:style>
    <style:style style:name="P6" style:family="paragraph" style:parent-style-name="Standard">
      <style:paragraph-properties fo:text-align="center" style:justify-single-word="false"/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mknięcie placówki w roku szkolnym 2025/2026</text:p>
      <text:p text:style-name="Standard"/>
      <text:p text:style-name="P3"/>
      <text:p text:style-name="P4">10 listopada 2025 r. - <text:s/>dodatkowy dzień wolny, tzw. „długi weekend” <text:s/>(poniedziałek)</text:p>
      <text:p text:style-name="P3"/>
      <text:p text:style-name="P3">11 listopada 2025 r. – Święto Odzyskania Niepodległości (wtorek)</text:p>
      <text:p text:style-name="P3"/>
      <text:p text:style-name="P4">24 grudnia 2025 r. - Wigilia Bożego Narodzenia (środa)</text:p>
      <text:p text:style-name="P4"/>
      <text:p text:style-name="P3">25,26 grudnia 2025 r. - Święta Bożego Narodzenia (czwartek, piątek)</text:p>
      <text:p text:style-name="P4"/>
      <text:p text:style-name="P4">31 grudnia 2025 r. - Sylwester (środa)</text:p>
      <text:p text:style-name="P3"/>
      <text:p text:style-name="P3">1 stycznia 2026 r. - Nowy Rok (czwartek)</text:p>
      <text:p text:style-name="P3"/>
      <text:p text:style-name="P4">2 stycznia 2026 - dodatkowy dzień wolny, tzw. „długi weekend” <text:s/>(piątek)</text:p>
      <text:p text:style-name="P4"/>
      <text:p text:style-name="P5">5 stycznia 2026 - dodatkowy dzień wolny, tzw. „długi weekend” <text:s/>(poniedziałek)</text:p>
      <text:p text:style-name="P3"/>
      <text:p text:style-name="P4">6 stycznia 2026 r. - Święto Trzech Króli (wtorek)</text:p>
      <text:p text:style-name="P3"/>
      <text:p text:style-name="P3">6 kwietnia 2026 r. - Poniedziałek Wielkanocny</text:p>
      <text:p text:style-name="P3"/>
      <text:p text:style-name="P4">1 maja 2026 r. - Święto Pracy (piątek) </text:p>
      <text:p text:style-name="P3"/>
      <text:p text:style-name="P3">4 czerwca 2026 r. - Boże Ciało (czwartek) </text:p>
      <text:p text:style-name="P3"/>
      <text:p text:style-name="P4">5 czerwca 2026 r. (piątek) - dodatkowy dzień wolny, tzw. „długi weekend” </text:p>
      <text:p text:style-name="P3"/>
      <text:p text:style-name="P2"/>
      <text:p text:style-name="P2">22 lipca 2026 r. (śrd.) - 2 sierpnia 2026 r. (nd.) - PRZERWA WAKACYJN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yna KK</meta:initial-creator>
    <meta:creation-date>2024-08-27T11:27:44.80</meta:creation-date>
    <dc:date>2025-08-29T00:16:46.84</dc:date>
    <dc:creator>Martyna KK</dc:creator>
    <meta:editing-duration>PT18M21S</meta:editing-duration>
    <meta:editing-cycles>5</meta:editing-cycles>
    <meta:generator>OpenOffice/4.1.15$Win32 OpenOffice.org_project/4115m2$Build-9813</meta:generator>
    <meta:document-statistic meta:table-count="0" meta:image-count="0" meta:object-count="0" meta:page-count="1" meta:paragraph-count="15" meta:word-count="141" meta:character-count="857"/>
  </office:meta>
</office:document-meta>
</file>